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en Bolwerk 22, 2018-09347, maken aanbouw en balkon aan achterzijde woning, splitsen in drie appartementen, ontheffing handelen in strijd met regels ruimtelijke ordening,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ten Bolwerk 22, 2018-09347, maken aanbouw en balkon aan achterzijde woning, splitsen in drie appartementen, ontheffing handelen in strijd met regels ruimtelijke ordening,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37</meta:user-defined>
    <meta:user-defined meta:name="OVERHEIDop.GmbID/DC.identifier">gmb-2019-63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L 22</meta:user-defined>
    <meta:user-defined meta:name="OVERHEIDop.woonplaats">Haarlem</meta:user-defined>
    <meta:user-defined meta:name="OVERHEIDop.straatnaam">Stat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7 489282</meta:user-defined>
    <meta:user-defined meta:name="OVERHEIDop.versieInformatie"/>
  </office:meta>
</office:document-meta>
</file>