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mgevingsvergunning is buiten behandeling gelaten voor het wijzigen van Bed en Breakfast naar woonbestemming, 7-3-2019 - Florastraat 69 6657 A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33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aanvraag omgevingsvergunning is buiten behandeling gelaten voor het wijzigen van Bed en Breakfast naar woonbestemming, 7-3-2019 - Florastraat 69 6657 A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333</meta:user-defined>
    <meta:user-defined meta:name="OVERHEIDop.GmbID/DC.identifier">gmb-2019-633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P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78 432962</meta:user-defined>
    <meta:user-defined meta:name="OVERHEIDop.versieInformatie"/>
  </office:meta>
</office:document-meta>
</file>