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bouwen van een stalling, inclusief luifel - Kokerbijl 18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het bouwen van een stalling, inclusief luifel (zaaknr.: Z/19/226818)</text:p>
            <text:p text:style-name="common-al">Locatie: Kokerbijl 18, 5443 PV Haps </text:p>
            <text:p text:style-name="common-al">Datum ontvangen: 12 maart 2019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63332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3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3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bouwen van een stalling, inclusief luifel - Kokerbijl 18 te Hap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332</meta:user-defined>
    <meta:user-defined meta:name="OVERHEIDop.GmbID/DC.identifier">gmb-2019-63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43PV 18</meta:user-defined>
    <meta:user-defined meta:name="OVERHEIDop.woonplaats">Haps</meta:user-defined>
    <meta:user-defined meta:name="OVERHEIDop.straatnaam">Kokerbijl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8461 411767</meta:user-defined>
    <meta:user-defined meta:name="OVERHEIDop.versieInformatie"/>
  </office:meta>
</office:document-meta>
</file>