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aantal woningen op de eerste verdieping, Velper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568</text:p>
            <text:p text:style-name="common-al">Datum indiening: 18 december 2018</text:p>
            <text:p text:style-name="common-al">Omschrijving: wijziging aantal woningen op de eerste verdieping</text:p>
            <text:p text:style-name="common-al">Adres: Velperweg 168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aantal woningen op de eerste verdieping, Velper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33</meta:user-defined>
    <meta:user-defined meta:name="OVERHEIDop.GmbID/DC.identifier">gmb-2019-6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D 168 6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23 445130</meta:user-defined>
    <meta:user-defined meta:name="OVERHEIDop.versieInformatie"/>
  </office:meta>
</office:document-meta>
</file>