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Dotterbloemstraat 28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19 is de omgevingsvergunning verleend voor het plaatsen van een carport op het perceel Dotterbloemstraat 28 in 5953 GZ Reuver (verz. 6-3-2019)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6 maart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332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32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32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Dotterbloemstraat 28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329</meta:user-defined>
    <meta:user-defined meta:name="OVERHEIDop.GmbID/DC.identifier">gmb-2019-63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GZ 28</meta:user-defined>
    <meta:user-defined meta:name="OVERHEIDop.woonplaats">Reuver</meta:user-defined>
    <meta:user-defined meta:name="OVERHEIDop.straatnaam">Dotterbloem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560 365577</meta:user-defined>
    <meta:user-defined meta:name="OVERHEIDop.versieInformatie"/>
  </office:meta>
</office:document-meta>
</file>