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askolkweg 12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75</text:span>
          </text:p>
            <text:p text:style-name="common-al">Op 28 februari 2019 heeft de gemeente een aanvraag omgevingsvergunning ontvangen voor de locatie Waskolkweg 12 in Vierhouten.</text:p>
            <text:p text:style-name="common-al">De aanvraag betreft het vervangen van bestaande bebouwing door kapschuu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32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2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2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Waskolkweg 12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25</meta:user-defined>
    <meta:user-defined meta:name="OVERHEIDop.GmbID/DC.identifier">gmb-2019-63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PT 1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5247 483007</meta:user-defined>
    <meta:user-defined meta:name="OVERHEIDop.versieInformatie"/>
  </office:meta>
</office:document-meta>
</file>