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Claus Sluterweg 125, 2019-01075, kappen boom, slechte conditie en levert gevaar op voor omgeving, herplant, verzonden 13 maart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32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2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2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Claus Sluterweg 125, 2019-01075, kappen boom, slechte conditie en levert gevaar op voor omgeving, herplant, verzonden 13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324</meta:user-defined>
    <meta:user-defined meta:name="OVERHEIDop.GmbID/DC.identifier">gmb-2019-633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WS 169</meta:user-defined>
    <meta:user-defined meta:name="OVERHEIDop.woonplaats">Haarlem</meta:user-defined>
    <meta:user-defined meta:name="OVERHEIDop.straatnaam">Claus Slut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519 486377</meta:user-defined>
    <meta:user-defined meta:name="OVERHEIDop.versieInformatie"/>
  </office:meta>
</office:document-meta>
</file>