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De Weer 11 in Albergen: sponsorloop basisschool Kadoes op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Rondom basisschool Kadoes aan De Weer 11 in Albergen</text:p>
            <text:p text:style-name="common-al">
            <text:span text:style-name="nadrukvet">Wat en wanneer?</text:span>
          </text:p>
            <text:p text:style-name="common-al">sponsorloop basisschool Kadoes op 20 maart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31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De Weer 11 in Albergen: sponsorloop basisschool Kadoes op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3315</meta:user-defined>
    <meta:user-defined meta:name="OVERHEIDop.GmbID/DC.identifier">gmb-2019-6331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DP 4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8839.5 487777</meta:user-defined>
    <meta:user-defined meta:name="OVERHEIDop.versieInformatie"/>
  </office:meta>
</office:document-meta>
</file>