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opulierstraat 20 RD, 2019-00498, bebouwen bestaand terras door gedeeltelijk optrekken achter- en zijgevel, ontheffing handelen in strijd regels ruimtelijke ordening, verzonden 1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331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1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1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opulierstraat 20 RD, 2019-00498, bebouwen bestaand terras door gedeeltelijk optrekken achter- en zijgevel, ontheffing handelen in strijd regels ruimtelijke ordening, verzonden 1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312</meta:user-defined>
    <meta:user-defined meta:name="OVERHEIDop.GmbID/DC.identifier">gmb-2019-63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SP 20 zw</meta:user-defined>
    <meta:user-defined meta:name="OVERHEIDop.woonplaats">Haarlem</meta:user-defined>
    <meta:user-defined meta:name="OVERHEIDop.straatnaam">Populi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51 490659</meta:user-defined>
    <meta:user-defined meta:name="OVERHEIDop.versieInformatie"/>
  </office:meta>
</office:document-meta>
</file>