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Slachthuisstraat 27, 2019-00282, verbouwing, ontheffing handelen in strijd met regels ruimtelijke ordening, verzonden 11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63305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305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305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Slachthuisstraat 27, 2019-00282, verbouwing, ontheffing handelen in strijd met regels ruimtelijke ordening, verzonden 11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3305</meta:user-defined>
    <meta:user-defined meta:name="OVERHEIDop.GmbID/DC.identifier">gmb-2019-633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3HB 27</meta:user-defined>
    <meta:user-defined meta:name="OVERHEIDop.woonplaats">Haarlem</meta:user-defined>
    <meta:user-defined meta:name="OVERHEIDop.straatnaam">Slachthuis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457 487575</meta:user-defined>
    <meta:user-defined meta:name="OVERHEIDop.versieInformatie"/>
  </office:meta>
</office:document-meta>
</file>