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chtegaalweg 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5.</text:span>
          </text:p>
            <text:p text:style-name="common-al">Op 8 maart 2019 heeft de gemeente een aanvraag omgevingsvergunning ontvangen voor de locatie Elspeet Noord west ter hoogte van Nachtegaalweg18 t/m 24 in Elspeet.</text:p>
            <text:p text:style-name="common-al">De aanvraag betreft het oprichten van 12 woning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30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Nachtegaalweg 20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03</meta:user-defined>
    <meta:user-defined meta:name="OVERHEIDop.GmbID/DC.identifier">gmb-2019-6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AX 18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939.06 478438.22</meta:user-defined>
    <meta:user-defined meta:name="OVERHEIDop.versieInformatie"/>
  </office:meta>
</office:document-meta>
</file>