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Gigantenfestival op 6 juli 2019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aart 2019 is de volgende aanvraag voor een vergunning/ontheffing binnengekomen; </text:span></text:p>
            <text:p><text:span text:style-name="functie"/></text:p>
            <text:p><text:span text:style-name="functie">Aldtsjerk, weiland Eysingapad-Marwei, Gigantenfestival met live artiesten in een feesttent van 20.00 tot 02.00 uur op 6 juli 2019. Gedurende het festival is er éénrichtingsverkeer op de Rengersweg.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30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Gigantenfestival op 6 juli 2019 te Ald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01</meta:user-defined>
    <meta:user-defined meta:name="OVERHEIDop.GmbID/DC.identifier">gmb-2019-63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K</meta:user-defined>
    <meta:user-defined meta:name="OVERHEIDop.woonplaats">Aldtsjerk</meta:user-defined>
    <meta:user-defined meta:name="OVERHEIDop.straatnaam">Eysingapa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68 586407</meta:user-defined>
    <meta:user-defined meta:name="OVERHEIDop.versieInformatie"/>
  </office:meta>
</office:document-meta>
</file>