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 voor één dag 2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Zeilkipper de Noordvaarder, afgemeerd aan de Noorderhaven op vrijdag 29 maart 2019 </text:p>
              </text:list-item>
            </text:list>
            <text:p text:style-name="last-al">Belanghebbenden kunnen binnen zes weken na publicatie een gemotiveerd bezwaarschrift tegen het besluit indienen bij burgemeester en wethouders van Harlingen, Postbus 10.000, 8860 HA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3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2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uwelijkslocatie voor één dag 2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99</meta:user-defined>
    <meta:user-defined meta:name="OVERHEIDop.GmbID/DC.identifier">gmb-2019-6329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