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ampina Open Boerderijdag Wierewei 13 op 31 mei 2019 te Ald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maart 2019 is de volgende aanvraag voor een vergunning binnengekomen; </text:span></text:p>
            <text:p><text:span text:style-name="functie"/></text:p>
            <text:p><text:span text:style-name="functie">Aldtsjerk, erf Wierewei 13, Campina Open Boerderijdag 2019 van 10.00 tot 16.00 uur op 31 mei 2019. Op deze open dag vinden er kleinschalige activiteiten plaats. Jong en oud kunnen een kijkje nemen in het boeren leven. Voor kinderen worden er allerlei spellen georganiseerd, zoals estafette baan, schminken, kleuren, memory en een rondleiding. </text:span></text:p>
            <text:p><text:span text:style-name="functie"/></text:p>
            <text:p><text:span text:style-name="functie">Stukken ter inzage / zienswijze indienen</text:span></text:p>
            <text:p><text:span text:style-name="functie">Bovengenoemde aanvraag ligt vanaf maandag 18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29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9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9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ampina Open Boerderijdag Wierewei 13 op 31 mei 2019 te Ald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92</meta:user-defined>
    <meta:user-defined meta:name="OVERHEIDop.GmbID/DC.identifier">gmb-2019-632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DB 13</meta:user-defined>
    <meta:user-defined meta:name="OVERHEIDop.woonplaats">Aldtsjerk</meta:user-defined>
    <meta:user-defined meta:name="OVERHEIDop.straatnaam">Wiere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7230 588199</meta:user-defined>
    <meta:user-defined meta:name="OVERHEIDop.versieInformatie"/>
  </office:meta>
</office:document-meta>
</file>