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optocht galabal op 29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8 maart 2019  een tijdelijk verkeersbesluit afgegeven om op 29 mei 2019 van 18.00 tot 21.00 uur het Marktplein te Beesel af te sluiten in verband met een optocht Gala Broekhin Jenaplan Swalmen-Reuver 29 mei 2019 van 18.00 tot 21.00 uu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32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optocht galabal op 2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291</meta:user-defined>
    <meta:user-defined meta:name="OVERHEIDop.GmbID/DC.identifier">gmb-2019-6329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H 7</meta:user-defined>
    <meta:user-defined meta:name="OVERHEIDop.woonplaats">Beesel</meta:user-defined>
    <meta:user-defined meta:name="OVERHEIDop.straatnaam">Mark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0492 364428</meta:user-defined>
    <meta:user-defined meta:name="OVERHEIDop.versieInformatie"/>
  </office:meta>
</office:document-meta>
</file>