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62-64, 2018-09582, verbouwen begane grond t.b.v. realiseren winkelruimte, activiteit monument, verzonden 1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29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9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9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straat 62-64, 2018-09582, verbouwen begane grond t.b.v. realiseren winkelruimte, activiteit monument, verzonden 1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290</meta:user-defined>
    <meta:user-defined meta:name="OVERHEIDop.GmbID/DC.identifier">gmb-2019-63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J</meta:user-defined>
    <meta:user-defined meta:name="OVERHEIDop.woonplaats">Haarlem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96 488603</meta:user-defined>
    <meta:user-defined meta:name="OVERHEIDop.versieInformatie"/>
  </office:meta>
</office:document-meta>
</file>