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ctieve festiviteiten 2019</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Op grond van artikel 4:2 van de Algemene Plaatselijke Verordening ’s-Hertogenbosch 2016 (APV) kan het college van burgemeester en wethouders voor ieder kalenderjaar, ten hoogste zeven dagen of dagdelen aanwijzen voor collectieve festiviteiten. Tijdens deze dagen of dagdelen gelden de geluidsnormen als bedoeld in de artikelen 2.17, 2.17a, 2.19, 2.19a en 2.20 van het Besluit algemene regels voor inrichtingen milieubeheer (Activiteitenbesluit) voor inrichtingen niet.</text:p>
            <text:p text:style-name="common-al"/>
            <text:p text:style-name="common-al">Het college heeft besloten de volgende dagen als collectieve festiviteit voor de gehele gemeente aan te wijzen:</text:p>
            <text:p text:style-name="common-al">Carnaval, van 1 maart 2019 t/m 5 maart 2019;</text:p>
            <text:p text:style-name="common-al">Koningsnacht; nacht van 26 april 2019 overgaand in de dag van 27 april 2019</text:p>
            <text:p text:style-name="common-al"/>
            <text:p text:style-name="common-al">Daarnaast wordt de Elfde van de Elfde op steeds grotere schaal en als een op zichzelf staand evenement gevierd. Laatstgenoemd evenement wordt echter nog niet als collectieve festiviteit aangewezen, nu 11 november 2019 op een maandagavond valt. Er zal nog worden bezien of zich nog andere opties voordoen. Zo niet, dan kan de Elfde van de Elfde in de loop van 2019 alsnog aangewezen worden als collectieve festiviteit.</text:p>
            <text:p text:style-name="common-al"/>
            <text:p text:style-name="common-al">Verder opgemerkt dat de eerder gemaakte afspraken (november 2017) tussen de gemeente ’s-Hertogenbosch en de horeca inzake geluid met carnaval onverminderd van kracht blijven. </text:p>
            <text:p text:style-name="common-al"/>
            <text:p text:style-name="common-al">Naast deze aangewezen collectieve festiviteiten, kan maximaal vijf maal per jaar een incidentele festiviteit worden aangevraagd per inrichting.</text:p>
            <text:p text:style-name="common-al"/>
            <text:p text:style-name="common-al">
            <text:span text:style-name="nadrukvet">Bezwaar/voorlopige voorziening</text:span>
          </text:p>
            <text:p text:style-name="common-al">Wanneer u belanghebbende bent, kunt u binnen 6 weken tegen dit besluit bezwaar instellen. Deze termijn gaat lopen op de dag, na de dag waarop dit besluit bekend is gemaakt op overheid.nl. Bezwaarschriften kunt u richten aan: het college van burgemeester en wethouders, Postbus 12345, 5200 GZ ‘s-Hertogenbosch. </text:p>
            <text:p text:style-name="common-al">Verzoeken om schorsing of een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Bij vragen over dit besluit, kunt u contact opnemen met mevrouw S. ten Brink-Diris van de afdeling Vergunningverlening, Toezicht en Handhaving (VTH) op telefoonnummer 073-615570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2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ctieve festivitei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329</meta:user-defined>
    <meta:user-defined meta:name="OVERHEIDop.GmbID/DC.identifier">gmb-2019-6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9 411175</meta:user-defined>
    <meta:user-defined meta:name="OVERHEIDop.versieInformatie"/>
  </office:meta>
</office:document-meta>
</file>