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renovatie en uitbreiding van het Dorpshuis, 7-3-2019 - Schoolstraat 4 6626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2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renovatie en uitbreiding van het Dorpshuis, 7-3-2019 - Schoolstraat 4 6626 A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89</meta:user-defined>
    <meta:user-defined meta:name="OVERHEIDop.GmbID/DC.identifier">gmb-2019-63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C 4</meta:user-defined>
    <meta:user-defined meta:name="OVERHEIDop.woonplaats">Alph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1 425792</meta:user-defined>
    <meta:user-defined meta:name="OVERHEIDop.versieInformatie"/>
  </office:meta>
</office:document-meta>
</file>