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rkstraat - Burgemeester Gubbelsplein (sectie D 239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rkstraat - Burgemeester Gubbelsplein (sectie D 2394) te Arcen</text:span>
          </text:p>
            <text:p text:style-name="common-al">Voor het tijdelijk plaatsen van een pinautomaat</text:p>
            <text:p text:style-name="common-al">Verzonden op 14 maart 2019</text:p>
            <text:p text:style-name="common-al">Kenmerk 14197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28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8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8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erkstraat - Burgemeester Gubbelsplein (sectie D 2394)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286</meta:user-defined>
    <meta:user-defined meta:name="OVERHEIDop.GmbID/DC.identifier">gmb-2019-63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AN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203.32 387669.29</meta:user-defined>
    <meta:user-defined meta:name="OVERHEIDop.versieInformatie"/>
  </office:meta>
</office:document-meta>
</file>