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Lt Gen van Heutszlaan 12 A te Baar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Lt Gen van Heutszlaan 12 A te Baarn</text:span> (3743 JN)    het kappen van 2 eiken (12 februari 2019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3285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285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285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Lt Gen van Heutszlaan 12 A te Ba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285</meta:user-defined>
    <meta:user-defined meta:name="OVERHEIDop.GmbID/DC.identifier">gmb-2019-632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</meta:user-defined>
    <meta:user-defined meta:name="OVERHEIDop.woonplaats">Baarn</meta:user-defined>
    <meta:user-defined meta:name="OVERHEIDop.straatnaam">Luitenant Generaal van Heutsz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402 468429</meta:user-defined>
    <meta:user-defined meta:name="OVERHEIDop.versieInformatie"/>
  </office:meta>
</office:document-meta>
</file>