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an een banner, Dennen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133</text:p>
            <text:p text:style-name="common-al">OLO-nummer: 4118721</text:p>
            <text:p text:style-name="common-al">Datum indiening: 29 december 2018</text:p>
            <text:p text:style-name="common-al">Omschrijving: aanbrengen van een banner </text:p>
            <text:p text:style-name="common-al">Adres: Dennenweg 100 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2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van een banner, Dennenweg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28</meta:user-defined>
    <meta:user-defined meta:name="OVERHEIDop.GmbID/DC.identifier">gmb-2019-6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S 100</meta:user-defined>
    <meta:user-defined meta:name="OVERHEIDop.woonplaats">Arnhem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10 446721</meta:user-defined>
    <meta:user-defined meta:name="OVERHEIDop.versieInformatie"/>
  </office:meta>
</office:document-meta>
</file>