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Raadhuisstraat 1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Raadhuisstraat 133a, 4631 ND, Hoogerheide </text:p>
            <text:p text:style-name="common-al">Plaatsen van nieuwe handelsreclame en afzuigkanaal aan de achtergevel </text:p>
            <text:p text:style-name="common-al">Verzonden 14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maart 2019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327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7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7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Raadhuisstraat 13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277</meta:user-defined>
    <meta:user-defined meta:name="OVERHEIDop.GmbID/DC.identifier">gmb-2019-63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D 133a</meta:user-defined>
    <meta:user-defined meta:name="OVERHEIDop.woonplaats">Hoogerheide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011 382085</meta:user-defined>
    <meta:user-defined meta:name="OVERHEIDop.versieInformatie"/>
  </office:meta>
</office:document-meta>
</file>