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Sterrenbosweg 8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is de sloopmelding ontvangen voor het verwijderen van asbesthoudend materiaal (kruipluik) uit de woning Sterrenbosweg 87 in 5953 GN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7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32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Sterrenbosweg 8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75</meta:user-defined>
    <meta:user-defined meta:name="OVERHEIDop.GmbID/DC.identifier">gmb-2019-6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N 87</meta:user-defined>
    <meta:user-defined meta:name="OVERHEIDop.woonplaats">Reuver</meta:user-defined>
    <meta:user-defined meta:name="OVERHEIDop.straatnaam">Sterrenbo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56 365271</meta:user-defined>
    <meta:user-defined meta:name="OVERHEIDop.versieInformatie"/>
  </office:meta>
</office:document-meta>
</file>