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 verband met de vestiging van het horecabedrijf ’t Station Panini &amp; Tostie’s, Stationsplein 3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in verband met de vestiging van het horecabedrijf genaamd ’t Station Panini &amp; Tostie’s, gevestigd aan Stationsplein 3 te Schiedam.</text:p>
            <text:p text:style-name="common-al">De maximaal toegestane openingstijden zijn:</text:p>
            <text:p text:style-name="common-al">- maandag tot en met zondag van 07.00 uur tot 22.00 uur</text:p>
            <text:p text:style-name="common-al">De maximaal toegestane openingstijden voor het terras, gesitueerd direct tegen de voorgevel van het pand Stationsplein 3, zijn:</text:p>
            <text:p text:style-name="common-al">- maandag tot en met zondag van 07.00 uur tot 22.00 uur</text:p>
            <text:p text:style-name="last-al">Vanaf woensdag20 maart 2019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t Station Panini &amp; Tosti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327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7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7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in verband met de vestiging van het horecabedrijf ’t Station Panini &amp; Tostie’s, Stationsplein 3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3271</meta:user-defined>
    <meta:user-defined meta:name="OVERHEIDop.GmbID/DC.identifier">gmb-2019-632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HJ 1</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661.5 437399.17</meta:user-defined>
    <meta:user-defined meta:name="OVERHEIDop.versieInformatie"/>
  </office:meta>
</office:document-meta>
</file>