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een inrichting voor het monteren van camperdaken en campinginterieur, 4-3-2019 - Greffelingsestraat 37a 6626 AP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327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27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27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een inrichting voor het monteren van camperdaken en campinginterieur, 4-3-2019 - Greffelingsestraat 37a 6626 AP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270</meta:user-defined>
    <meta:user-defined meta:name="OVERHEIDop.GmbID/DC.identifier">gmb-2019-632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AP 37a</meta:user-defined>
    <meta:user-defined meta:name="OVERHEIDop.woonplaats">Alphen</meta:user-defined>
    <meta:user-defined meta:name="OVERHEIDop.straatnaam">Greffelingse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1333 426868</meta:user-defined>
    <meta:user-defined meta:name="OVERHEIDop.versieInformatie"/>
  </office:meta>
</office:document-meta>
</file>