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laan 153, 2019-00299, herbouwen woning, ontheffing handelen in strijd met regels ruimtelijke ordening, verzonden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26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laan 153, 2019-00299, herbouwen woning, ontheffing handelen in strijd met regels ruimtelijke ordening, verzonden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263</meta:user-defined>
    <meta:user-defined meta:name="OVERHEIDop.GmbID/DC.identifier">gmb-2019-63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TB 153</meta:user-defined>
    <meta:user-defined meta:name="OVERHEIDop.woonplaats">Haarlem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29 488215</meta:user-defined>
    <meta:user-defined meta:name="OVERHEIDop.versieInformatie"/>
  </office:meta>
</office:document-meta>
</file>