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4 Harkstede Verleende omgevingsvergunning (reguliere procedure) Z2018-00009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- Hoofdweg 74, 9617 AJ te Harkstede, het verbouwen van een kapperszaak, 8 jan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 (0598) 37 37 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74 Harkstede Verleende omgevingsvergunning (reguliere procedure) Z2018-00009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26</meta:user-defined>
    <meta:user-defined meta:name="OVERHEIDop.GmbID/DC.identifier">gmb-2019-6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J 74</meta:user-defined>
    <meta:user-defined meta:name="OVERHEIDop.woonplaats">Harkste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383 581475</meta:user-defined>
    <meta:user-defined meta:name="OVERHEIDop.versieInformatie"/>
  </office:meta>
</office:document-meta>
</file>