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osveldstraat 14, 2019-00416, bouwen van een dakopbouw, ontheffing handelen in strijd met regels ruimtelijke ordening, verzonden 1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25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5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5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oosveldstraat 14, 2019-00416, bouwen van een dakopbouw, ontheffing handelen in strijd met regels ruimtelijke ordening, verzonden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259</meta:user-defined>
    <meta:user-defined meta:name="OVERHEIDop.GmbID/DC.identifier">gmb-2019-63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CC 14</meta:user-defined>
    <meta:user-defined meta:name="OVERHEIDop.woonplaats">Haarlem</meta:user-defined>
    <meta:user-defined meta:name="OVERHEIDop.straatnaam">Roosvel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39 488953</meta:user-defined>
    <meta:user-defined meta:name="OVERHEIDop.versieInformatie"/>
  </office:meta>
</office:document-meta>
</file>