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Drank- en horecawet - Goedereede, Stadscafé Goeree, Noordzijde Haven 1 – Wijziging leidinggevenden Drank- en Horecavergunning, geldig voor onbepaalde tijd, verzenddatum: 11/03/19, referentienummer: Z-19-1097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32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Goedereede, Stadscafé Goeree, Noordzijde Haven 1 – Wijziging leidinggevenden Drank- en Horecavergunning, geldig voor onbepaalde tijd, verzenddatum: 11/03/19, referentienummer: Z-19-1097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255</meta:user-defined>
    <meta:user-defined meta:name="OVERHEIDop.GmbID/DC.identifier">gmb-2019-632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837 426454</meta:user-defined>
    <meta:user-defined meta:name="OVERHEIDop.versieInformatie"/>
  </office:meta>
</office:document-meta>
</file>