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lazen container, 4 picknick tafels en een foodtruck ter promotie van fietsroutes van Gelderland in de periode van 11 en 12 mei 2019</text:p>
            <text:p text:style-name="common-al"/>
            <text:p text:style-name="common-al">Ons kenmerk: 00069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30</text:p>
            <text:p text:style-name="tussenkopcur">
            <text:span text:style-name="nadrukvet">Datum bekendmaking besluit:</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2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uitenhof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53</meta:user-defined>
    <meta:user-defined meta:name="OVERHEIDop.GmbID/DC.identifier">gmb-2019-63253</meta:user-defined>
    <meta:user-defined meta:name="DCTERMS.abstract">Het plaatsen van een glazen container, 4 picknick tafels en een foodtruck ter promotie van fietsroutes van Gelderland in de periode van 11 en 12 mei 2019</meta:user-defined>
    <meta:user-defined meta:name="OVERHEID.TaxonomieBeleidsagenda/OVERHEID.category">Ruimte en infrastructuur | Organisatie en beleid</meta:user-defined>
    <meta:user-defined meta:name="OVERHEIDop.referentienummer">00069GGB19/71207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69341-v1-BM 190314 00069GGB19 Buit...|exb-2019-14015</meta:user-defined>
    <meta:user-defined meta:name="OVERHEID.EPSG28992/DC.spatial">81261.072 455112.832</meta:user-defined>
    <meta:user-defined meta:name="OVERHEIDop.versieInformatie"/>
  </office:meta>
</office:document-meta>
</file>