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tslaan, sectie C, perceelnummer 1976 te Rosmalen, het kappen van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uritslaan, sectie C, perceelnummer 1976 te Rosmalen, het kappen van een bomen, kappen, WB00045406, 2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uritslaan, sectie C, perceelnummer 1976 te Rosmalen, het kappen van bo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25</meta:user-defined>
    <meta:user-defined meta:name="OVERHEIDop.GmbID/DC.identifier">gmb-2019-6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S 1</meta:user-defined>
    <meta:user-defined meta:name="OVERHEIDop.woonplaats">Rosmale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54 413401</meta:user-defined>
    <meta:user-defined meta:name="OVERHEIDop.versieInformatie"/>
  </office:meta>
</office:document-meta>
</file>