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 Middelharnis, Havenhoofd 7 – Drank- en horecawetvergunning Cafetaria 't Hoad, geldig onbepaalde tijd, verzenddatum: 06/03/19, referentienummer: 10630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324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4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4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Middelharnis, Havenhoofd 7 – Drank- en horecawetvergunning Cafetaria 't Hoad, geldig onbepaalde tijd, verzenddatum: 06/03/19, referentienummer: 1063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249</meta:user-defined>
    <meta:user-defined meta:name="OVERHEIDop.GmbID/DC.identifier">gmb-2019-632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D 7</meta:user-defined>
    <meta:user-defined meta:name="OVERHEIDop.woonplaats">Middelharnis</meta:user-defined>
    <meta:user-defined meta:name="OVERHEIDop.straatnaam">Havenhoof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550 421132</meta:user-defined>
    <meta:user-defined meta:name="OVERHEIDop.versieInformatie"/>
  </office:meta>
</office:document-meta>
</file>