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Titus Brandsmalaan 1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19 is de sloopmelding ontvangen voor het verwijderen van asbesthoudend materiaal (2 vensterbanken) uit de woning Titus Brandsmalaan 1 in 5953 CZ Reuver.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</text:span>
            <text:span text:style-name="datum">27 februari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63245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24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24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Titus Brandsmalaan 1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3245</meta:user-defined>
    <meta:user-defined meta:name="OVERHEIDop.GmbID/DC.identifier">gmb-2019-632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CZ 1</meta:user-defined>
    <meta:user-defined meta:name="OVERHEIDop.woonplaats">Reuver</meta:user-defined>
    <meta:user-defined meta:name="OVERHEIDop.straatnaam">Titus Brandsmalaan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662 366258</meta:user-defined>
    <meta:user-defined meta:name="OVERHEIDop.versieInformatie"/>
  </office:meta>
</office:document-meta>
</file>