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 Schotersingel en Van Ostadestraat, 2019-02307, het evenement Kleverparkfestival 2019 op 25 mei 2019, verzonden 13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4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verpark, Schotersingel en Van Ostadestraat, 2019-02307, het evenement Kleverparkfestival 2019 op 25 mei 2019,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40</meta:user-defined>
    <meta:user-defined meta:name="OVERHEIDop.GmbID/DC.identifier">gmb-2019-63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G 42</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52 489599</meta:user-defined>
    <meta:user-defined meta:name="OVERHEIDop.versieInformatie"/>
  </office:meta>
</office:document-meta>
</file>