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ogstweg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81</text:span>
          </text:p>
            <text:p text:style-name="common-al">Op 2 maart 2019 heeft de gemeente een aanvraag omgevingsvergunning ontvangen voor de locatie Oogstweg 22 in Nunspeet.</text:p>
            <text:p text:style-name="common-al">De aanvraag betreft het aanpassen van de voorgevel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23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3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3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Oogstweg 2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38</meta:user-defined>
    <meta:user-defined meta:name="OVERHEIDop.GmbID/DC.identifier">gmb-2019-6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S 2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458 487685</meta:user-defined>
    <meta:user-defined meta:name="OVERHEIDop.versieInformatie"/>
  </office:meta>
</office:document-meta>
</file>