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optocht galabal op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maart 2019 akkoord gegeven voor een klein evenement, optocht vanuit Bakheide naar Markt in Beesel ivm galabal Broekhin Jenaplan op 29-5-2019 van 18.00 tot 21.00 uur. 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8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23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optocht galabal op 2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237</meta:user-defined>
    <meta:user-defined meta:name="OVERHEIDop.GmbID/DC.identifier">gmb-2019-63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Bakheide</meta:user-defined>
    <meta:user-defined meta:name="OVERHEID.PostcodeHuisnummer/OVERHEIDop.postcodeHuisnummer">5954BH 7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731 363309</meta:user-defined>
    <meta:user-defined meta:name="OVERHEID.EPSG28992/DC.spatial">200492 364428</meta:user-defined>
    <meta:user-defined meta:name="OVERHEIDop.versieInformatie"/>
  </office:meta>
</office:document-meta>
</file>