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Engelandlaan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ngelandlaan te Maastricht-Airport, kadastraal bekend gemeente Beek, sectie D, nrs. 2548, 2550, 2553, 2554, 2555, 2557, 2559, 2560, 2562 en 2563. Het tijdelijk plaatsen van hekwerken, lichtmasten, slagbomen en een bushalte/overkapping op de parkeerplaats. (datum aanvraag 6 maart 2018, </text:p>
            <text:p text:style-name="common-al">zaaknummer: 2019030034</text:p>
            <text:p text:style-name="common-al"/>
            <text:p text:style-name="common-al">Nadere inlichtingen kunt u inwinnen bij Bouw- en Woningtoezicht, Raadhuisstraat 9 te Beek, telefoonnummer 046 – 43 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323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3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3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Engelandlaan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3231</meta:user-defined>
    <meta:user-defined meta:name="OVERHEIDop.GmbID/DC.identifier">gmb-2019-63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N 7</meta:user-defined>
    <meta:user-defined meta:name="OVERHEIDop.woonplaats">Maastricht-Airport</meta:user-defined>
    <meta:user-defined meta:name="OVERHEIDop.straatnaam">Engeland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298 325498</meta:user-defined>
    <meta:user-defined meta:name="OVERHEIDop.versieInformatie"/>
  </office:meta>
</office:document-meta>
</file>