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heidsstraat sectie B perceelnummer 3503 te Nuland, het bouwen van een bedrijfsp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ijverheidsstraat sectie B perceelnummer 3503 te Nuland, het bouwen van een bedrijfspand, bouwen, aanleggen, strijd bestemmingsplan, WB00045422, 22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323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2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2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verheidsstraat sectie B perceelnummer 3503 te Nuland, het bouwen van een bedrijfspand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323</meta:user-defined>
    <meta:user-defined meta:name="OVERHEIDop.GmbID/DC.identifier">gmb-2019-63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BW 1</meta:user-defined>
    <meta:user-defined meta:name="OVERHEIDop.woonplaats">Nuland</meta:user-defined>
    <meta:user-defined meta:name="OVERHEIDop.straatnaam">Nijverheid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003 415011</meta:user-defined>
    <meta:user-defined meta:name="OVERHEIDop.versieInformatie"/>
  </office:meta>
</office:document-meta>
</file>