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 Clout-schieten op 31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8 maart 2019  akkoord gegeven voor een klein evenement Clout-schieten (interne handboogwedstrijd) op 31 maart 2019             van 13.30 tot 18.30 uur Scheiweg Reuve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8 maart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322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2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2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Melding klein evenement Clout-schieten op 31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227</meta:user-defined>
    <meta:user-defined meta:name="OVERHEIDop.GmbID/DC.identifier">gmb-2019-632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TS</meta:user-defined>
    <meta:user-defined meta:name="OVERHEIDop.woonplaats">Reuver</meta:user-defined>
    <meta:user-defined meta:name="OVERHEIDop.straatnaam">Schei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056 366305</meta:user-defined>
    <meta:user-defined meta:name="OVERHEIDop.versieInformatie"/>
  </office:meta>
</office:document-meta>
</file>