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61, 2019-02305, onderhoudswerkzaamheden voorgevel, schilderwerk, 14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22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2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2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61, 2019-02305, onderhoudswerkzaamheden voorgevel, schilderwerk,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225</meta:user-defined>
    <meta:user-defined meta:name="OVERHEIDop.GmbID/DC.identifier">gmb-2019-63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K 61</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52 488542</meta:user-defined>
    <meta:user-defined meta:name="OVERHEIDop.versieInformatie"/>
  </office:meta>
</office:document-meta>
</file>