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119 te Nijmegen: plaatsen van een lichtreclame voor een nieuw horeca-bedrij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19</text:p>
            <text:p text:style-name="common-al">
            <text:span text:style-name="nadrukvet">Omschrijving: </text:span>plaatsen van een lichtreclame voor een nieuw horeca-bedrijf (Plein 1944 119 te Nijmegen)</text:p>
            <text:p text:style-name="common-al">
            <text:span text:style-name="nadrukvet">Activiteiten: </text:span>Reclame; Bouwen; </text:p>
            <text:p text:style-name="common-al">
            <text:span text:style-name="nadrukvet">Zaaknummer: </text:span>W.Z19.102608.01</text:p>
            <text:p text:style-name="common-al">
            <text:span text:style-name="nadrukvet">Product: </text:span>omgevingsvergunning</text:p>
            <text:p text:style-name="common-al">
            <text:span text:style-name="nadrukvet">Ontvangst: </text:span>07-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38A01E3-88AE-4107-8273-D45583DF8A12" xlink:type="simple">http://www.nijmegen.nl/vergunningpagina/?guid=338A01E3-88AE-4107-8273-D45583DF8A1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222</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22</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22</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944 119 te Nijmegen: plaatsen van een lichtreclame voor een nieuw horeca-bedrijf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222</meta:user-defined>
    <meta:user-defined meta:name="OVERHEIDop.GmbID/DC.identifier">gmb-2019-63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E 8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55.6 428749.15</meta:user-defined>
    <meta:user-defined meta:name="OVERHEIDop.versieInformatie"/>
  </office:meta>
</office:document-meta>
</file>