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februari 2019 ,  Capronilaan 34 1119 NS Schiphol-Rijk ,  Mitsubishi Electric Automotive Europe B.V.  , zaak 88057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anderen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22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2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2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2 februari 2019 ,  Capronilaan 34 1119 NS Schiphol-Rijk ,  Mitsubishi Electric Automotive Europe B.V.  , zaak 88057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21</meta:user-defined>
    <meta:user-defined meta:name="OVERHEIDop.GmbID/DC.identifier">gmb-2019-63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S 34</meta:user-defined>
    <meta:user-defined meta:name="OVERHEIDop.woonplaats">Schiphol-Rijk</meta:user-defined>
    <meta:user-defined meta:name="OVERHEIDop.straatnaam">Caproni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90 477127</meta:user-defined>
    <meta:user-defined meta:name="OVERHEIDop.versieInformatie"/>
  </office:meta>
</office:document-meta>
</file>