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017159 - Sectie G perceelnummer 5802 en 5799 nabij Droogsehof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tijdelijke fietsenberging ter plaatse van de Heijmans ones</text:p>
            <text:p text:style-name="tussenkopcur">Locatie : Sectie G perceelnummer 5802 en 5799 nabij Droogsehof te Malden</text:p>
            <text:p text:style-name="tussenkopcur">Datum besluit : 8 januari 2019</text:p>
            <text:p text:style-name="tussenkopcur">Zaaknummer ODRN: W.Z18.10987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2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017159 - Sectie G perceelnummer 5802 en 5799 nabij Droogsehof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22</meta:user-defined>
    <meta:user-defined meta:name="OVERHEIDop.GmbID/DC.identifier">gmb-2019-6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18</meta:user-defined>
    <meta:user-defined meta:name="OVERHEIDop.woonplaats">Malden</meta:user-defined>
    <meta:user-defined meta:name="OVERHEIDop.straatnaam">Droogse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59 422663</meta:user-defined>
    <meta:user-defined meta:name="OVERHEIDop.versieInformatie"/>
  </office:meta>
</office:document-meta>
</file>