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Middelharnis, Beneden Zandpad (Diekhuusplein), Oliebollenkraam, geldig 4 oktober 2019 t/m 11 januari 2020, verzenddatum: 06/03/19, referentienummer: 1097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21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1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1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Middelharnis, Beneden Zandpad (Diekhuusplein), Oliebollenkraam, geldig 4 oktober 2019 t/m 11 januari 2020, verzenddatum: 06/03/19, referentienummer: 1097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17</meta:user-defined>
    <meta:user-defined meta:name="OVERHEIDop.GmbID/DC.identifier">gmb-2019-632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7</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56 419760</meta:user-defined>
    <meta:user-defined meta:name="OVERHEIDop.versieInformatie"/>
  </office:meta>
</office:document-meta>
</file>