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ilgenhof 7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maart 2019 een besluit genomen op de aanvraag met zaaknummer OV-2019-0082 voor een omgevingsvergunning op locatie Wilgenhof 7 in Lexmond. De vergunning is verleend. Het besluit betreft het kappen van 2 bomen.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Als u het niet eens bent met dit besluit kunt u binnen zes weken bezwaar maken. De termijn van zes weken start een dag na de verzenddatum van deze brief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Als sprake is van een spoedeisend belang dan kunt u verzoeken om een voorlopige voorziening bij de rechtbank Midden-Nederland, afdeling bestuursrecht, o.v.v. voorlopige voorzieningen, Postbus 16005, 3500 DA Utrecht.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63214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214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214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Wilgenhof 7 in Lexmo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3214</meta:user-defined>
    <meta:user-defined meta:name="OVERHEIDop.GmbID/DC.identifier">gmb-2019-632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ijfheerenlanden</meta:user-defined>
    <meta:user-defined meta:name="OVERHEID.PostcodeHuisnummer/OVERHEIDop.postcodeHuisnummer">4128SJ 2</meta:user-defined>
    <meta:user-defined meta:name="OVERHEIDgvop.Informatietype/DC.type">Beschikkingen | afhandeling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.EPSG28992/DC.spatial">130520.92 441784.65</meta:user-defined>
    <meta:user-defined meta:name="OVERHEIDop.versieInformatie"/>
  </office:meta>
</office:document-meta>
</file>