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ootcamples  op 23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aart 2019  akkoord gegeven voor een klein evenement,  bootcamples voor volwassenen en kids op 23 maart 2019 van 10.00 tot 12.00 uur op het Raadhuisplei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ootcamples  op 2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12</meta:user-defined>
    <meta:user-defined meta:name="OVERHEIDop.GmbID/DC.identifier">gmb-2019-63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