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et kappen van één esdoorn en één spar Menso Fockemalaan 5, 9822 AW Nie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3 maart 2019 een besluit genomen op de aanvraag met zaaknummer Z201900676 voor een het kappen van één esdoorn en één spar op locatie Menso Fockemalaan 5, 9822 AW Niekerk. De vergunning is verleend. Het besluit betreft de volgende onderdelen:</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15 maart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3211</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211</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211</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het kappen van één esdoorn en één spar Menso Fockemalaan 5, 9822 AW Niek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3211</meta:user-defined>
    <meta:user-defined meta:name="OVERHEIDop.GmbID/DC.identifier">gmb-2019-632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22AW 5</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19453 582718</meta:user-defined>
    <meta:user-defined meta:name="OVERHEIDop.versieInformatie"/>
  </office:meta>
</office:document-meta>
</file>