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nemen standplaats,  Markt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toestemming verleend voor het innemen van een standplaats op zaterdag op de Markt in Beusichem aan  GrillKip@Co uit Putt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320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0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0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innemen standplaats,  Markt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08</meta:user-defined>
    <meta:user-defined meta:name="OVERHEIDop.GmbID/DC.identifier">gmb-2019-6320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1261/D.02763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465 440015</meta:user-defined>
    <meta:user-defined meta:name="OVERHEIDop.versieInformatie"/>
  </office:meta>
</office:document-meta>
</file>