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erselsedijk 32 in Bergeijk, kappen van 14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300</text:p>
            <text:p text:style-name="common-al">Omschrijving: Eerselsedijk 32 in Bergeijk, kappen van 14 bomen</text:p>
            <text:p text:style-name="common-al">Dit besluit ligt vanaf 15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320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0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0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erselsedijk 32 in Bergeijk, kappen van 14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00</meta:user-defined>
    <meta:user-defined meta:name="OVERHEIDop.GmbID/DC.identifier">gmb-2019-632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M 3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10.78 370954.98</meta:user-defined>
    <meta:user-defined meta:name="OVERHEIDop.versieInformatie"/>
  </office:meta>
</office:document-meta>
</file>