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eiskwartier Kinepolis, Sectie G, perceelnummer 3094 te ’s-Hertogenbosch, het aanbrengen van wijzigingen op de reeds verleende vergunning (WB00032629)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aleiskwartier Kinepolis, Sectie G, perceelnummer 3094 te ’s-Hertogenbosch, het aanbrengen van wijzigingen op de reeds verleende vergunning (WB00032629), bouwen, WB00045418, 21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320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20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20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leiskwartier Kinepolis, Sectie G, perceelnummer 3094 te ’s-Hertogenbosch, het aanbrengen van wijzigingen op de reeds verleende vergunning (WB00032629)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320</meta:user-defined>
    <meta:user-defined meta:name="OVERHEIDop.GmbID/DC.identifier">gmb-2019-63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MX 510</meta:user-defined>
    <meta:user-defined meta:name="OVERHEIDop.woonplaats">'s-Hertogenbosch</meta:user-defined>
    <meta:user-defined meta:name="OVERHEIDop.straatnaam">Borde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40 410731</meta:user-defined>
    <meta:user-defined meta:name="OVERHEIDop.versieInformatie"/>
  </office:meta>
</office:document-meta>
</file>